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8pt" style:font-size-asian="18pt" style:font-size-complex="18pt"/>
    </style:style>
    <style:style style:name="P2" style:family="paragraph" style:parent-style-name="Standard">
      <style:text-properties style:font-name="Trebuchet MS" fo:font-size="18pt" style:text-underline-style="none" style:font-size-asian="18pt" style:font-size-complex="18pt"/>
    </style:style>
    <style:style style:name="P3" style:family="paragraph" style:parent-style-name="Standard" style:list-style-name="L1">
      <style:text-properties style:font-name="Trebuchet MS" fo:font-size="18pt" style:text-underline-style="none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4"/><text:span text:style-name="T1">Commission sorties-spectacles- lundi 24 Septembre</text:span></text:p>
      <text:p text:style-name="P1"><text:span text:style-name="T1"/></text:p>
      <text:p text:style-name="P2"/>
      <text:p text:style-name="P2"><text:s/>Présents : Martine Beignet-Geneviève Lefort- Roselyne </text:p>
      <text:p text:style-name="P2"><text:s text:c="17"/>Rivière-Martine De Leeuw- Michel Montblanc-</text:p>
      <text:p text:style-name="P2"><text:s text:c="17"/>Jean Meseguer-Christian Sarrazy</text:p>
      <text:p text:style-name="P2"/>
      <text:p text:style-name="P2"/>
      <text:p text:style-name="P2">Ordre du jour :</text:p>
      <text:p text:style-name="P2"/>
      <text:p text:style-name="P2">1 <text:span text:style-name="T1">concert à la salle Richelieu le dimanche 25 Novembre </text:span></text:p>
      <text:p text:style-name="P2"><text:s text:c="2"/><text:span text:style-name="T1">après-midi</text:span></text:p>
      <text:p text:style-name="P2"><text:span text:style-name="T1"/></text:p>
      <text:p text:style-name="P2"><text:s text:c="3"/>Présentation du chanteur Christophe Rouleau et de ses</text:p>
      <text:p text:style-name="P2"><text:s text:c="3"/>musiciens (trois)</text:p>
      <text:p text:style-name="P2"><text:s text:c="3"/>Christophe interprétera Brassens</text:p>
      <text:p text:style-name="P2"><text:s text:c="3"/>Je l'ai vu en spectacle à Crosne, il interprétait ses compositions, Roselyne l'a écouté dans le cadre du récital Brassens.Nous avons toutes les deux apprécié la qualité de ses spectacles et sa communication avec le public.</text:p>
      <text:p text:style-name="P2"><text:s text:c="3"/>J'enverrai <text:s/>à chacun la vidéo de son spectacle.</text:p>
      <text:p text:style-name="P2"><text:s text:c="4"/>Martin Manfredi sera à la guitare ainsi que Lucas </text:p>
      <text:p text:style-name="P2">Michenaud, Clovis Brossard à la contrebasse , Gabriel Bismut au violon.</text:p>
      <text:p text:style-name="P2"><text:s text:c="4"/>Le groupe arrivera vers 13h, nous devrons prévoir des sandwichs pour eux.</text:p>
      <text:p text:style-name="P2"><text:s text:c="5"/>La commission a voté pour ce spectacle, l'entrée s'élèvera à 7 euros, nous offrirons café, thé, jus d'orange </text:p>
      <text:p text:style-name="P2">et petits gâteaux pour l'entracte.</text:p>
      <text:p text:style-name="P2"><text:s text:c="5"/>Jean s'occupe des flyers,ils seront distribués fin octobre,la réservation sera conseillée.</text:p>
      <text:p text:style-name="P2"/>
      <text:p text:style-name="P2"><text:soft-page-break/></text:p>
      <text:p text:style-name="P2"><text:s text:c="4"/></text:p>
      <text:p text:style-name="P2">2 <text:span text:style-name="T1">Sortie à Paris prévue le dimanche 2 Décembre</text:span></text:p>
      <text:p text:style-name="P2"><text:s text:c="9"/></text:p>
      <text:p text:style-name="P2">1 visite guidée de l'Opéra de Paris ( 1h30) avec un conférencier.</text:p>
      <text:p text:style-name="P2"/>
      <text:p text:style-name="P2">2 repas au restaurant :</text:p>
      <text:p text:style-name="P2"><text:s text:c="2"/></text:p>
      <text:list xml:id="list6180765015303694195" text:style-name="L1">
        <text:list-item>
          <text:p text:style-name="P3">terrine de nos campagnes</text:p>
        </text:list-item>
        <text:list-item>
          <text:p text:style-name="P3">bœuf bourguignon mijoté et pommes vapeur</text:p>
        </text:list-item>
        <text:list-item>
          <text:p text:style-name="P3">tarte fine aux pommes</text:p>
        </text:list-item>
        <text:list-item>
          <text:p text:style-name="P3">un quart de vin-eau en carafe-café</text:p>
        </text:list-item>
      </text:list>
      <text:p text:style-name="P2"/>
      <text:p text:style-name="P2">3 <text:s/>théâtre à 16h 30 au théâtre Fontaine « <text:span text:style-name="T1">Silence on tourne</text:span> », pièce de Patrick Haudecoeur, pièce nommée pour le Molière de la comédie 2017. Nous devons lancer les flyers début Octobre pour cette sortie.</text:p>
      <text:p text:style-name="P2"/>
      <text:p text:style-name="P2"/>
      <text:p text:style-name="P2">3 Michel propose d'organiser pour la fin de l'année 2019 un </text:p>
      <text:p text:style-name="P2"><text:s text:c="3"/>marché de Noël à Colmar et dans les petits villages environnants, il prendra conseil auprès de Patricia qui a une agence de voyages.</text:p>
      <text:p text:style-name="P2"/>
      <text:p text:style-name="P2">Séance levée à 21h</text:p>
      <text:p text:style-name="P2"/>
      <text:p text:style-name="P2"/>
      <text:p text:style-name="P2"><text:s text:c="37"/>Secrétaire/ Martine 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3:28:25.54</meta:creation-date>
    <dc:date>2018-09-27T14:13:15.46</dc:date>
    <meta:editing-duration>PT28M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33" meta:word-count="284" meta:character-count="1875"/>
  </office:meta>
</office:document-meta>
</file>